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29e694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paragraph-rsid="0022847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officeooo:rsid="0029e694" officeooo:paragraph-rsid="0029e69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1ac5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25b518" officeooo:paragraph-rsid="0025b518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T1" style:family="text">
      <style:text-properties fo:font-weight="normal" officeooo:rsid="00144206" style:font-weight-asian="normal" style:font-weight-complex="normal"/>
    </style:style>
    <style:style style:name="T2" style:family="text">
      <style:text-properties fo:font-weight="normal" officeooo:rsid="002451ef" style:font-weight-asian="normal" style:font-weight-complex="normal"/>
    </style:style>
    <style:style style:name="T3" style:family="text">
      <style:text-properties fo:color="#000000" fo:language="pl" fo:country="PL" fo:font-weight="bold" officeooo:rsid="00144206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normal" officeooo:rsid="00144206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5" style:family="text">
      <style:text-properties fo:color="#000000" fo:language="pl" fo:country="PL" fo:font-weight="normal" officeooo:rsid="002853cf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6" style:family="text">
      <style:text-properties fo:color="#000000" fo:language="pl" fo:country="PL" fo:font-weight="normal" officeooo:rsid="002ac45c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7" style:family="text">
      <style:text-properties fo:color="#000000" fo:language="pl" fo:country="PL" fo:font-weight="normal" officeooo:rsid="002c8e14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8" style:family="text">
      <style:text-properties style:font-name="Verdana1" fo:font-weight="normal" style:font-weight-asian="normal" style:font-weight-complex="normal"/>
    </style:style>
    <style:style style:name="T9" style:family="text">
      <style:text-properties style:text-position="super 58%" style:font-name="Verdana1" fo:font-weight="normal" style:font-weight-asian="normal" style:font-weight-complex="normal"/>
    </style:style>
    <style:style style:name="T10" style:family="text">
      <style:text-properties officeooo:rsid="00155821"/>
    </style:style>
    <style:style style:name="T11" style:family="text">
      <style:text-properties officeooo:rsid="0021ac53"/>
    </style:style>
    <style:style style:name="T12" style:family="text">
      <style:text-properties style:font-name="Verdana" officeooo:rsid="0021ac53"/>
    </style:style>
    <style:style style:name="T13" style:family="text">
      <style:text-properties officeooo:rsid="0029e6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><text:s text:c="10"/></text:p>
      <text:p text:style-name="P8">Plan <text:span text:style-name="T10">Z</text:span>apewnienia Jakości</text:p>
      <text:p text:style-name="P8"/>
      <text:p text:style-name="P4"><text:span text:style-name="T1">w celu zapewnienia jakości realizowanych robót budowlanych stanowiących przedmiot umowy </text:span><text:span text:style-name="T3"><text:s/></text:span><text:span text:style-name="T4">obejmujący </text:span><text:span text:style-name="T3">roboty budowlane </text:span><text:span text:style-name="T5">związane z Budową placu zabaw <text:s/></text:span><text:span text:style-name="T6">na terenie Miejskiego Przedszkola Nr 1</text:span><text:span text:style-name="T7">6</text:span><text:span text:style-name="T6">.</text:span></text:p>
      <text:p text:style-name="P6"/>
      <text:p text:style-name="P6">1. Wykonawca ustanaw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Funkcja</text:p>
          </table:table-cell>
          <table:table-cell table:style-name="Tabela1.A1" office:value-type="string">
            <text:p text:style-name="P10">Imię i nazwisko </text:p>
            <text:p text:style-name="P10">Numer posiadanych uprawnień</text:p>
          </table:table-cell>
          <table:table-cell table:style-name="Tabela1.D1" office:value-type="string">
            <text:p text:style-name="P10">Dane kontaktowe/wymiar czasu pracy</text:p>
            <text:p text:style-name="P10">nr tel. komórkowego i adres <text:s text:c="13"/>e-mail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2">Kierownik budowy</text:p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3">Geodeta</text:p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3">Osoba odpowiadająca za rozliczenia</text:p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6"/>
      <text:p text:style-name="P1"><text:span text:style-name="T8">2. Osoby wskazane w ust. 1 pkt 1-</text:span><text:span text:style-name="T2">3</text:span><text:span text:style-name="T8"> będą działać w granicach umocowania określonego w ustawie Prawo Budowlane.</text:span></text:p>
      <text:p text:style-name="P6">3. W załączeniu uprawnienia budowlane oraz zaświadczenia potwierdzające wpis na listę członków właściwej Izby Samorządu Zawodowego.</text:p>
      <text:p text:style-name="P7"><text:span text:style-name="T11">4. Należy opisać pozostałe informacje PZJ wynikające z </text:span><text:span text:style-name="T12">§ ....</text:span><text:span text:style-name="T11"> ust. ..... <text:s/>pkt. ..... umowy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3"/></text:p>
      <text:p text:style-name="P6"/>
      <text:p text:style-name="P6"/>
      <text:p text:style-name="P6"/>
      <text:p text:style-name="P6"><text:s text:c="86"/>---------------------------------------</text:p>
      <text:p text:style-name="P1"><text:span text:style-name="T8"><text:s text:c="95"/></text:span><text:span text:style-name="T9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6M36S</meta:editing-duration>
    <meta:editing-cycles>27</meta:editing-cycles>
    <meta:generator>LibreOffice/5.3.3.2$Windows_x86 LibreOffice_project/3d9a8b4b4e538a85e0782bd6c2d430bafe583448</meta:generator>
    <dc:date>2020-03-05T14:55:56.465000000</dc:date>
    <meta:print-date>2017-02-23T14:01:03.95</meta:print-date>
    <meta:document-statistic meta:table-count="1" meta:image-count="0" meta:object-count="0" meta:page-count="1" meta:paragraph-count="22" meta:word-count="111" meta:character-count="1042" meta:non-whitespace-character-count="729"/>
    <meta:user-defined meta:name="Info 1"/>
    <meta:user-defined meta:name="Info 2"/>
    <meta:user-defined meta:name="Info 3"/>
    <meta:user-defined meta:name="Info 4"/>
  </office:meta>
</office:document-meta>
</file>